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Am B7</text:p>
      <text:p><text:span text:style-name="Measure_20__23_1">Dans</text:span> ta tenue d'Ève <text:span text:style-name="Measure_20__23_2">ver</text:span>doyante <text:s text:c="7"/>E7 A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Am B7 E7 Am</text:p>
      <text:p>Il en faut peu pour to<text:span text:style-name="Measure_20__23_2">i e</text:span>t moi <text:s/>F Bm E7 Am</text:p>
      <text:p>Prenons racine da<text:span text:style-name="Measure_20__23_2">ns l</text:span>es bois <text:s text:c="3"/>Am B7 E7 Am</text:p>
      <text:p>Enfants naïfs ou ho<text:span text:style-name="Measure_20__23_2">rs-l</text:span>a-loi <text:s text:c="3"/>F Bm E7 A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